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731cm" fo:margin-left="-0.191cm" table:align="left" style:writing-mode="lr-tb"/>
    </style:style>
    <style:style style:name="Таблица1.A" style:family="table-column">
      <style:table-column-properties style:column-width="7.773cm"/>
    </style:style>
    <style:style style:name="Таблица1.B" style:family="table-column">
      <style:table-column-properties style:column-width="9.957cm"/>
    </style:style>
    <style:style style:name="Таблица1.1" style:family="table-row">
      <style:table-row-properties style:min-row-height="0.561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5.475cm" fo:margin-left="-0.191cm" table:align="left" style:writing-mode="lr-tb"/>
    </style:style>
    <style:style style:name="Таблица2.A" style:family="table-column">
      <style:table-column-properties style:column-width="6.784cm"/>
    </style:style>
    <style:style style:name="Таблица2.B" style:family="table-column">
      <style:table-column-properties style:column-width="8.691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fo:text-align="justify" style:justify-single-word="false"/>
      <style:text-properties fo:font-size="11pt" style:font-size-asian="11pt" style:font-size-complex="11pt" style:language-complex="zxx" style:country-complex="none"/>
    </style:style>
    <style:style style:name="P2" style:family="paragraph" style:parent-style-name="Text_20_body">
      <style:paragraph-properties fo:text-align="center" style:justify-single-word="false"/>
      <style:text-properties fo:font-size="11pt" fo:font-weight="bold" style:font-size-asian="11pt" style:font-weight-asian="bold" style:font-size-complex="11pt" style:language-complex="zxx" style:country-complex="none" style:font-weight-complex="bold"/>
    </style:style>
    <style:style style:name="P3" style:family="paragraph" style:parent-style-name="Text_20_body">
      <style:paragraph-properties fo:text-align="justify" style:justify-single-word="false"/>
      <style:text-properties fo:font-size="11pt" fo:font-weight="bold" style:font-size-asian="11pt" style:font-weight-asian="bold" style:font-size-complex="11pt" style:language-complex="zxx" style:country-complex="none"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snap-to-layout-grid="false"/>
      <style:text-properties fo:color="#000000" fo:font-size="11pt" fo:font-weight="bold" style:font-size-asian="11pt" style:font-weight-asian="bold" style:font-size-complex="11pt"/>
    </style:style>
    <style:style style:name="P6" style:family="paragraph" style:parent-style-name="Text_20_body">
      <style:paragraph-properties fo:margin-left="0.635cm" fo:margin-right="0cm" fo:text-align="center" style:justify-single-word="false" fo:text-indent="-0.635cm" style:auto-text-indent="false">
        <style:tab-stops>
          <style:tab-stop style:position="7.62cm"/>
        </style:tab-stops>
      </style:paragraph-properties>
    </style:style>
    <style:style style:name="P7" style:family="paragraph" style:parent-style-name="Text_20_body">
      <style:paragraph-properties fo:margin-top="0cm" fo:margin-bottom="0.212cm" fo:text-align="justify" style:justify-single-word="false"/>
    </style:style>
    <style:style style:name="P8" style:family="paragraph" style:parent-style-name="Text_20_body">
      <style:paragraph-properties fo:margin-top="0cm" fo:margin-bottom="0.212cm" fo:text-align="center" style:justify-single-word="false" style:snap-to-layout-grid="false"/>
      <style:text-properties fo:color="#000000" fo:font-size="11pt" fo:font-weight="bold" style:font-size-asian="11pt" style:font-weight-asian="bold" style:font-size-complex="11pt" style:font-weight-complex="bold"/>
    </style:style>
    <style:style style:name="P9" style:family="paragraph" style:parent-style-name="Text_20_body">
      <style:paragraph-properties fo:margin-top="0cm" fo:margin-bottom="0.212cm" fo:text-align="justify" style:justify-single-word="false" style:snap-to-layout-grid="false"/>
      <style:text-properties fo:color="#000000" fo:font-size="11pt" fo:font-weight="bold" style:font-size-asian="11pt" style:font-weight-asian="bold" style:font-size-complex="11pt" style:font-weight-complex="bold"/>
    </style:style>
    <style:style style:name="P10" style:family="paragraph" style:parent-style-name="Text_20_body">
      <style:paragraph-properties fo:margin-top="0cm" fo:margin-bottom="0.212cm" fo:text-align="justify" style:justify-single-word="false"/>
      <style:text-properties fo:color="#000000" fo:font-size="11pt" fo:font-weight="bold" style:font-size-asian="11pt" style:font-weight-asian="bold" style:font-size-complex="11pt"/>
    </style:style>
    <style:style style:name="P11" style:family="paragraph" style:parent-style-name="Text_20_body">
      <style:paragraph-properties fo:margin-top="0cm" fo:margin-bottom="0.212cm" fo:text-align="justify" style:justify-single-word="false"/>
      <style:text-properties fo:font-size="11pt" fo:font-weight="bold" style:font-size-asian="11pt" style:font-weight-asian="bold" style:font-size-complex="11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justify" style:justify-single-word="false">
        <style:tab-stops>
          <style:tab-stop style:position="1.27cm"/>
        </style:tab-stops>
      </style:paragraph-properties>
    </style:style>
    <style:style style:name="P14" style:family="paragraph" style:parent-style-name="Text_20_body">
      <style:paragraph-properties fo:margin-top="0cm" fo:margin-bottom="0cm" fo:text-align="justify" style:justify-single-word="false"/>
      <style:text-properties fo:font-size="11pt" style:font-size-asian="11pt" style:font-size-complex="11pt" style:language-complex="zxx" style:country-complex="none"/>
    </style:style>
    <style:style style:name="P15" style:family="paragraph" style:parent-style-name="Text_20_body">
      <style:paragraph-properties fo:margin-top="0cm" fo:margin-bottom="0cm" fo:text-align="justify" style:justify-single-word="false">
        <style:tab-stops>
          <style:tab-stop style:position="1.27cm"/>
        </style:tab-stops>
      </style:paragraph-properties>
      <style:text-properties fo:font-size="11pt" style:font-size-asian="11pt" style:font-size-complex="11pt" style:language-complex="zxx" style:country-complex="none"/>
    </style:style>
    <style:style style:name="P16" style:family="paragraph" style:parent-style-name="Text_20_body" style:list-style-name="WW8Num3">
      <style:paragraph-properties fo:margin-top="0cm" fo:margin-bottom="0cm" fo:text-align="justify" style:justify-single-word="false">
        <style:tab-stops>
          <style:tab-stop style:position="0cm"/>
          <style:tab-stop style:position="10.16cm"/>
        </style:tab-stops>
      </style:paragraph-properties>
      <style:text-properties fo:font-size="11pt" style:font-size-asian="11pt" style:font-size-complex="11pt" style:language-complex="zxx" style:country-complex="none"/>
    </style:style>
    <style:style style:name="P17" style:family="paragraph" style:parent-style-name="Text_20_body" style:list-style-name="WW8Num4">
      <style:paragraph-properties fo:margin-top="0cm" fo:margin-bottom="0cm" fo:text-align="justify" style:justify-single-word="false">
        <style:tab-stops>
          <style:tab-stop style:position="0cm"/>
        </style:tab-stops>
      </style:paragraph-properties>
      <style:text-properties fo:font-size="11pt" style:font-size-asian="11pt" style:font-size-complex="11pt" style:language-complex="zxx" style:country-complex="none"/>
    </style:style>
    <style:style style:name="P18" style:family="paragraph" style:parent-style-name="Text_20_body">
      <style:paragraph-properties fo:margin-top="0cm" fo:margin-bottom="0cm" fo:text-align="justify" style:justify-single-word="false"/>
      <style:text-properties fo:font-size="11pt" fo:font-weight="bold" style:font-size-asian="11pt" style:font-weight-asian="bold" style:font-size-complex="11pt" style:language-complex="zxx" style:country-complex="none" style:font-weight-complex="bold"/>
    </style:style>
    <style:style style:name="P19" style:family="paragraph" style:parent-style-name="Text_20_body">
      <style:paragraph-properties fo:margin-top="0cm" fo:margin-bottom="0cm" fo:text-align="center" style:justify-single-word="false"/>
      <style:text-properties fo:font-size="11pt" fo:font-weight="bold" style:font-size-asian="11pt" style:font-weight-asian="bold" style:font-size-complex="11pt" style:language-complex="zxx" style:country-complex="none" style:font-weight-complex="bold"/>
    </style:style>
    <style:style style:name="P20" style:family="paragraph" style:parent-style-name="Text_20_body" style:list-style-name="WW8Num2">
      <style:paragraph-properties fo:margin-top="0cm" fo:margin-bottom="0cm" fo:text-align="center" style:justify-single-word="false">
        <style:tab-stops>
          <style:tab-stop style:position="0cm"/>
          <style:tab-stop style:position="15.028cm"/>
        </style:tab-stops>
      </style:paragraph-properties>
      <style:text-properties fo:font-size="11pt" fo:font-weight="bold" style:font-size-asian="11pt" style:font-weight-asian="bold" style:font-size-complex="11pt" style:language-complex="zxx" style:country-complex="none" style:font-weight-complex="bold"/>
    </style:style>
    <style:style style:name="P21" style:family="paragraph" style:parent-style-name="Text_20_body">
      <style:paragraph-properties fo:margin-top="0cm" fo:margin-bottom="0cm" fo:text-align="center" style:justify-single-word="false"/>
      <style:text-properties fo:font-size="11pt" fo:font-weight="bold" fo:background-color="transparent" style:font-size-asian="11pt" style:font-weight-asian="bold" style:font-size-complex="11pt" style:language-complex="zxx" style:country-complex="none" style:font-weight-complex="bold"/>
    </style:style>
    <style:style style:name="P22" style:family="paragraph" style:parent-style-name="Text_20_body">
      <style:paragraph-properties fo:margin-top="0cm" fo:margin-bottom="0cm" fo:text-align="justify" style:justify-single-word="false"/>
      <style:text-properties fo:font-size="11pt" fo:background-color="transparent" style:font-size-asian="11pt" style:font-size-complex="11pt" style:language-complex="zxx" style:country-complex="none"/>
    </style:style>
    <style:style style:name="P23" style:family="paragraph" style:parent-style-name="Text_20_body">
      <style:paragraph-properties fo:margin-top="0cm" fo:margin-bottom="0cm" fo:text-align="justify" style:justify-single-word="false">
        <style:tab-stops>
          <style:tab-stop style:position="1.27cm"/>
        </style:tab-stops>
      </style:paragraph-properties>
      <style:text-properties fo:font-size="11pt" fo:background-color="transparent" style:font-size-asian="11pt" style:font-size-complex="11pt" style:language-complex="zxx" style:country-complex="none"/>
    </style:style>
    <style:style style:name="P24" style:family="paragraph" style:parent-style-name="Text_20_body" style:list-style-name="WW8Num4">
      <style:paragraph-properties fo:margin-top="0cm" fo:margin-bottom="0cm" fo:text-align="justify" style:justify-single-word="false">
        <style:tab-stops>
          <style:tab-stop style:position="0cm"/>
        </style:tab-stops>
      </style:paragraph-properties>
      <style:text-properties fo:font-size="11pt" fo:background-color="transparent" style:font-size-asian="11pt" style:font-size-complex="11pt" style:language-complex="zxx" style:country-complex="none"/>
    </style:style>
    <style:style style:name="P25" style:family="paragraph" style:parent-style-name="Text_20_body">
      <style:paragraph-properties fo:margin-top="0cm" fo:margin-bottom="0cm" fo:text-align="justify" style:justify-single-word="false">
        <style:tab-stops>
          <style:tab-stop style:position="1.27cm"/>
        </style:tab-stops>
      </style:paragraph-properties>
      <style:text-properties style:language-complex="zxx" style:country-complex="none"/>
    </style:style>
    <style:style style:name="P26" style:family="paragraph" style:parent-style-name="Text_20_body">
      <style:paragraph-properties fo:margin-top="0cm" fo:margin-bottom="0cm" fo:text-align="justify" style:justify-single-word="false"/>
      <style:text-properties fo:color="#000000" fo:font-size="11pt" style:font-size-asian="11pt" style:font-size-complex="11pt"/>
    </style:style>
    <style:style style:name="P27" style:family="paragraph" style:parent-style-name="Text_20_body">
      <style:paragraph-properties fo:margin-top="0cm" fo:margin-bottom="0cm" fo:text-align="justify" style:justify-single-word="false" style:snap-to-layout-grid="false"/>
      <style:text-properties fo:color="#000000" fo:font-size="11pt" style:font-size-asian="11pt" style:font-size-complex="11pt"/>
    </style:style>
    <style:style style:name="P28" style:family="paragraph" style:parent-style-name="Text_20_body">
      <style:paragraph-properties fo:margin-top="0cm" fo:margin-bottom="0cm" fo:text-align="justify" style:justify-single-word="false"/>
      <style:text-properties fo:color="#000000" fo:font-size="11pt" style:font-size-asian="11pt" style:font-size-complex="11pt" style:language-complex="zxx" style:country-complex="none"/>
    </style:style>
    <style:style style:name="P29" style:family="paragraph" style:parent-style-name="Text_20_body">
      <style:paragraph-properties fo:margin-top="0cm" fo:margin-bottom="0cm" fo:text-align="justify" style:justify-single-word="false"/>
      <style:text-properties fo:color="#000000" fo:font-size="11pt" fo:font-weight="bold" style:font-size-asian="11pt" style:font-weight-asian="bold" style:font-size-complex="11pt" style:font-weight-complex="bold"/>
    </style:style>
    <style:style style:name="P30" style:family="paragraph" style:parent-style-name="Text_20_body">
      <style:paragraph-properties fo:margin-left="8.89cm" fo:margin-right="0cm" fo:text-align="justify" style:justify-single-word="false" fo:text-indent="-8.89cm" style:auto-text-indent="false" style:snap-to-layout-grid="false"/>
      <style:text-properties fo:color="#000000" fo:font-size="11pt" fo:font-weight="bold" style:font-size-asian="11pt" style:font-weight-asian="bold" style:font-size-complex="11pt"/>
    </style:style>
    <style:style style:name="P31" style:family="paragraph" style:parent-style-name="Heading_20_2">
      <style:text-properties style:font-name="Times New Roman" fo:font-size="11pt" style:font-size-asian="11pt" style:font-name-complex="Times New Roman" style:font-size-complex="11pt" style:language-complex="zxx" style:country-complex="non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fo:font-size="11pt" style:font-size-asian="11pt" style:font-size-complex="11pt" style:language-complex="zxx" style:country-complex="none"/>
    </style:style>
    <style:style style:name="P34" style:family="paragraph" style:parent-style-name="Standard">
      <style:paragraph-properties fo:text-align="center" style:justify-single-word="false"/>
      <style:text-properties fo:font-size="11pt" style:font-size-asian="11pt" style:font-size-complex="11pt" style:language-complex="zxx" style:country-complex="none"/>
    </style:style>
    <style:style style:name="P35" style:family="paragraph" style:parent-style-name="Standard">
      <style:paragraph-properties style:snap-to-layout-grid="false"/>
      <style:text-properties fo:font-size="11pt" fo:font-weight="bold" style:font-size-asian="11pt" style:font-weight-asian="bold" style:font-size-complex="11pt"/>
    </style:style>
    <style:style style:name="P36" style:family="paragraph" style:parent-style-name="Standard">
      <style:paragraph-properties fo:text-align="end" style:justify-single-word="false" style:snap-to-layout-grid="false"/>
      <style:text-properties fo:font-size="11pt" fo:font-weight="bold" style:font-size-asian="11pt" style:font-weight-asian="bold" style:font-size-complex="11pt"/>
    </style:style>
    <style:style style:name="P37" style:family="paragraph" style:parent-style-name="Standard">
      <style:paragraph-properties fo:text-align="center" style:justify-single-word="false"/>
    </style:style>
    <style:style style:name="P38" style:family="paragraph" style:parent-style-name="Heading_20_1" style:master-page-name="Standard">
      <style:paragraph-properties fo:margin-left="-0.053cm" fo:margin-right="0cm" fo:text-align="center" style:justify-single-word="false" fo:text-indent="0cm" style:auto-text-indent="false" style:page-number="auto"/>
      <style:text-properties fo:font-size="11pt" style:font-size-asian="11pt" style:font-size-complex="11pt" style:language-complex="zxx" style:country-complex="none"/>
    </style:style>
    <style:style style:name="P39" style:family="paragraph" style:parent-style-name="Footer">
      <style:paragraph-properties fo:text-align="center" style:justify-single-word="false"/>
      <style:text-properties fo:font-weight="bold" style:font-weight-asian="bold"/>
    </style:style>
    <style:style style:name="T1" style:family="text">
      <style:text-properties fo:font-size="11pt" style:font-size-asian="11pt" style:font-size-complex="11pt"/>
    </style:style>
    <style:style style:name="T2" style:family="text">
      <style:text-properties fo:font-size="11pt" style:font-size-asian="11pt" style:font-size-complex="11pt" style:language-complex="zxx" style:country-complex="none"/>
    </style:style>
    <style:style style:name="T3" style:family="text">
      <style:text-properties fo:font-size="11pt" fo:font-weight="bold" style:font-size-asian="11pt" style:font-weight-asian="bold" style:font-size-complex="11pt" style:language-complex="zxx" style:country-complex="none" style:font-weight-complex="bold"/>
    </style:style>
    <style:style style:name="T4" style:family="text">
      <style:text-properties fo:font-size="11pt" fo:background-color="transparent" style:font-size-asian="11pt" style:font-size-complex="11pt" style:language-complex="zxx" style:country-complex="none"/>
    </style:style>
    <style:style style:name="T5" style:family="text">
      <style:text-properties fo:font-size="11pt" fo:background-color="transparent" style:font-name-asian="Times New Roman" style:font-size-asian="11pt" style:font-size-complex="11pt"/>
    </style:style>
    <style:style style:name="T6" style:family="text">
      <style:text-properties fo:font-size="11pt" fo:language="en" fo:country="US" style:font-size-asian="11pt" style:font-size-complex="11pt" style:language-complex="zxx" style:country-complex="none"/>
    </style:style>
    <style:style style:name="T7" style:family="text">
      <style:text-properties fo:font-size="11pt" style:font-name-asian="Times New Roman" style:font-size-asian="11pt" style:font-size-complex="11pt"/>
    </style:style>
    <style:style style:name="T8" style:family="text">
      <style:text-properties fo:color="#000000" fo:font-size="11pt" style:font-size-asian="11pt" style:font-size-complex="11pt"/>
    </style:style>
    <style:style style:name="T9" style:family="text">
      <style:text-properties fo:color="#000000" fo:font-size="11pt" style:font-size-asian="11pt" style:font-size-complex="11pt" style:language-complex="zxx" style:country-complex="none"/>
    </style:style>
    <style:style style:name="T10" style:family="text">
      <style:text-properties fo:color="#000000" fo:font-size="11pt" fo:background-color="transparent" style:font-size-asian="11pt" style:font-size-complex="11pt" style:language-complex="zxx" style:country-complex="none"/>
    </style:style>
    <style:style style:name="T11" style:family="text">
      <style:text-properties fo:color="#000000" fo:font-size="11pt" fo:font-weight="bold" style:font-size-asian="11pt" style:font-weight-asian="bold" style:font-size-complex="11pt" style:language-complex="zxx" style:country-complex="non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 text:is-list-header="true">Договор</text:h>
      <text:h text:style-name="P31" text:outline-level="2" text:is-list-header="true">О <text:s/>сотрудничестве <text:s/></text:h>
      <text:p text:style-name="P33"> </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5">г. Иркутск</text:p>
          </table:table-cell>
          <table:table-cell table:style-name="Таблица1.A1" office:value-type="string">
            <text:p text:style-name="P36">«___»__________________г.</text:p>
          </table:table-cell>
        </table:table-row>
      </table:table>
      <text:p text:style-name="P37"/>
      <text:p text:style-name="P34"><text:tab/><text:tab/><text:tab/><text:tab/><text:tab/><text:tab/></text:p>
      <text:p text:style-name="P32"><text:span text:style-name="T2">  <text:s/><text:tab/>Государственное <text:s/>учреждение здравоохранения <text:s/>«Иркутский областной клинический консультативно - диагностический центр», именуемое в дальнейшем <text:s/>ДЦ, в лице <text:s/>главного врача Ушакова Игоря Васильевича, действующее на основании Устава, с одной стороны, <text:s/>и______________________________________________________________________________________________, именуемое в дальнейшем ЛПУ, в лице главного врача <text:s/>___________________________________________________, <text:s/>действующее на основании <text:s/>Устава, с <text:s/>другой <text:s/>стороны, <text:s text:c="2"/>заключили настоящий договор о нижеследующем:</text:span></text:p>
      <text:p text:style-name="P1"/>
      <text:p text:style-name="P6"><text:span text:style-name="T3">1. Предмет договора</text:span><text:span text:style-name="T2">.</text:span></text:p>
      <text:p text:style-name="P14">1.1. ДЦ <text:s text:c="2"/>и ЛПУ <text:s/>обязуются сообща действовать в целях оказания пациентам ЛПУ медицинских услуг, оказываемых пациентам на территории Иркутской области в установленном порядке, с использованием современных <text:s/>информационных технологий в порядке и на условиях, установленных настоящим договором.</text:p>
      <text:p text:style-name="P12"><text:span text:style-name="T2">1.2. </text:span><text:span text:style-name="T1">ЛПУ направляет в адрес ДЦ <text:s/>пациентов для оказания медицинских услуг в порядке и на условиях, установленных настоящим <text:s/>договором и приложениями к нему. </text:span></text:p>
      <text:p text:style-name="P2"/>
      <text:p text:style-name="P4"><text:span text:style-name="T3">2. Права и обязанности сторон</text:span><text:span text:style-name="T2">.</text:span></text:p>
      <text:p text:style-name="P18">2.1.<text:tab/>ДЦ <text:s/>обязуется:</text:p>
      <text:p text:style-name="P14">2.1.1. Предоставить ЛПУ копию лицензии на право оказания медицинской помощи и перечень <text:s/>оказываемых ДЦ услуг. <text:s text:c="2"/></text:p>
      <text:p text:style-name="P14">2.1.2. Своевременно, качественно, <text:s/>на высоком профессиональном уровне оказывать медицинские услуги пациентам <text:s/>ЛПУ, в объемах, согласованных сторонами. <text:s/></text:p>
      <text:p text:style-name="P12"><text:span text:style-name="T2">2.1.3. Предоставить ЛПУ </text:span><text:span text:style-name="T4">Правила пользования и инструкцию электронного кабинета </text:span><text:span text:style-name="T2"><text:s/>(Приложение №1 к настоящему договору).</text:span></text:p>
      <text:p text:style-name="P14">2.1.4. При необходимости обучить персонал ЛПУ пользованию информационной системой ДЦ.</text:p>
      <text:p text:style-name="P22">2.1.5 Предоставить ЛПУ логин, пароль и сертификаты доступа к электронному кабинету. </text:p>
      <text:p text:style-name="P14">2.1.6. Обеспечить ЛПУ удаленный доступ к информационной системе ДЦ.</text:p>
      <text:p text:style-name="P14">2.1.7. Обеспечить стабильную бесперебойную работу информационной системы ДЦ и точек удаленного доступа к ней.</text:p>
      <text:p text:style-name="P12"><text:span text:style-name="T2">2.1.8.Определить ответственное <text:s/>за исполнение Договора лицо (Гурьев Владимир Александрович, тел.8-3952- 211-237, факс 8-3952-211-230, </text:span><text:span text:style-name="T6">e</text:span><text:span text:style-name="T2">-</text:span><text:span text:style-name="T6">mail</text:span><text:span text:style-name="T2">: </text:span><text:a xlink:type="simple" xlink:href="mailto:burdukovsky@dc.baikal.ru"><text:span text:style-name="Internet_20_link"><text:span text:style-name="T6">o</text:span></text:span></text:a><text:span text:style-name="Internet_20_link"><text:span text:style-name="T6">rder</text:span></text:span><text:a xlink:type="simple" xlink:href="mailto:burdukovsky@dc.baikal.ru"><text:span text:style-name="Internet_20_link">@</text:span></text:a><text:a xlink:type="simple" xlink:href="mailto:burdukovsky@dc.baikal.ru"><text:span text:style-name="Internet_20_link">dc</text:span></text:a><text:a xlink:type="simple" xlink:href="mailto:burdukovsky@dc.baikal.ru"><text:span text:style-name="Internet_20_link">.</text:span></text:a><text:a xlink:type="simple" xlink:href="mailto:burdukovsky@dc.baikal.ru"><text:span text:style-name="Internet_20_link">baikal</text:span></text:a><text:a xlink:type="simple" xlink:href="mailto:burdukovsky@dc.baikal.ru"><text:span text:style-name="Internet_20_link">.</text:span></text:a><text:a xlink:type="simple" xlink:href="mailto:burdukovsky@dc.baikal.ru"><text:span text:style-name="Internet_20_link">ru</text:span></text:a><text:span text:style-name="T2">).</text:span></text:p>
      <text:p text:style-name="P14">2.1.9. Определить службу технической поддержки информационной системы <text:s/>__________________________</text:p>
      <text:p text:style-name="P18">2.2<text:tab/>ЛПУ <text:s/>обязуется:</text:p>
      <text:p text:style-name="P14">2.2.1. Самостоятельно определять и назначать пациентам через информационную систему ДЦ перечень необходимых медицинских услуг в рамках установленной квоты.</text:p>
      <text:p text:style-name="P23">2.2.2.Обеспечить необходимые технические условия для установки информационной системы (Приложение № 2 к настоящему договору).</text:p>
      <text:p text:style-name="P13"><text:span text:style-name="T4">2.2.3Соблюдать Правила пользования и инструкцию электронного кабинета </text:span><text:span text:style-name="T2">(Приложение № 1 к настоящему договору).</text:span></text:p>
      <text:p text:style-name="P25">2.2.4. Вести учет и контролировать количественное выполнение исследований.</text:p>
      <text:p text:style-name="P13"><text:span text:style-name="T9">2.2.5. Самостоятельно своими силами и средствами передавать, вручать, осуществлять доставку <text:s/>результатов исследований пациентам ЛПУ.</text:span></text:p>
      <text:p text:style-name="P13"><text:span text:style-name="T2">2.2.6. При обработке персональных данных пациентов ЛПУ обязано выполнять обязательства, предусмотренные Федеральным законом «О персональных данных» </text:span><text:span text:style-name="T7">от 27.07.2006 № 152-ФЗ.</text:span></text:p>
      <text:p text:style-name="P13"><text:span text:style-name="T2">2.2.7.Определить ответственное за исполнение настоящего Договора лицо (Ф.И.О.________________________________________________________________________, <text:s text:c="4"/></text:span></text:p>
      <text:p text:style-name="P13"><text:span text:style-name="T2">тел. _____________, </text:span><text:span text:style-name="T6">e</text:span><text:span text:style-name="T2">-</text:span><text:span text:style-name="T6">mail</text:span><text:span text:style-name="T2">____________________________________).</text:span></text:p>
      <text:p text:style-name="P13"><text:span text:style-name="T2">2.2.8. Нести ответственность за сохранность и неразглашение информации о логине, пароле и </text:span><text:soft-page-break/><text:span text:style-name="T2">сертификатах доспупа к электронному кабинету</text:span></text:p>
      <text:p text:style-name="P15"/>
      <text:p text:style-name="P18">2.3.<text:tab/>ДЦ имеет право:</text:p>
      <text:p text:style-name="P28">2.3.1. В случае <text:s/>неполной оплаты предоставленных медицинских услуг, являющихся предметом настоящего Договора из средств обязательного медицинского страхования уменьшать объем <text:s/>исследований пропорционально проценту недофинансирования, о чем ДЦ в одностороннем порядке письменно извещает ЛПУ.</text:p>
      <text:p text:style-name="P14">2.3.2. <text:s/>Получать из ЛПУ дополнительную информацию <text:s/>о пациенте в объеме, необходимом для интерпретации полученных результатов. При отсутствии такой информации от ЛПУ ДЦ вправе приостановить выполнение исследований до момента получения информации.</text:p>
      <text:p text:style-name="P14">2.3.3. Отказать ЛПУ (пациенту) в проведении исследований в следующих случаях:</text:p>
      <text:list xml:id="list33412974" text:style-name="WW8Num3">
        <text:list-item>
          <text:p text:style-name="P16">Отсутствия квот на медицинские услуги на момент обращения ЛПУ. О таком отказе ЛПУ извещается посредством сообщения в информационной системе ДЦ.</text:p>
        </text:list-item>
      </text:list>
      <text:p text:style-name="P18"/>
      <text:p text:style-name="P14"/>
      <text:p text:style-name="P18"/>
      <text:p text:style-name="P19">3.<text:tab/>Срок действия договора и порядок его прекращения.</text:p>
      <text:p text:style-name="P14">3.1. Договор вступает в силу с момента его подписания обеими сторонами <text:s/>и действует бессрочно вплоть до его расторжения..</text:p>
      <text:p text:style-name="P14">3.2. В течение срока действия Договор может быть расторгнут или дополнен по согласию сторон, а также в одностороннем порядке. </text:p>
      <text:p text:style-name="P14">3.3. В случае досрочного расторжения Договора сторона в одностороннем порядке, сторона, желающая расторгнуть договор, обязана не менее, чем <text:s/>за один месяц до такого расторжения уведомить об этом другую сторону в письменном виде. По истечении месяца с момента получения стороной такого уведомления, договор считается расторгнутым.</text:p>
      <text:p text:style-name="P14">3.4. Изменение условий настоящего Договора оформляется подписанием дополнительного соглашения об изменении условий.</text:p>
      <text:p text:style-name="P12"><text:span text:style-name="T2">3.5. Если ни одна из сторон в течение одного месяца до окончания срока действия договора не заявит о его расторжении и не предъявит дополнительных условий, он считается пролонгированным <text:s/>на следующий год. Такая пролонгация осуществляется ежегодно в указанном порядке.</text:span></text:p>
      <text:p text:style-name="P19"/>
      <text:p text:style-name="P19">4.<text:tab/>Ответственность сторон и рассмотрение споров.</text:p>
      <text:p text:style-name="P14">4.1. ЛПУ несет ответственность за сохранность результатов исследований пациентов, направленных ДЦ в адрес ЛПУ. В случае утраты результатов по обстоятельствам, не зависящим от ДЦ, если это повлекло необходимость проведения повторного (дополнительного) исследования, ЛПУ обязано возместить ДЦ убытки, возникшие вследствие этого. Убытки определяются исходя из стоимости исследования по прейскуранту оказания платных медицинских услуг населению, действующему в ИДЦ <text:s/>на момент проведения повторного исследования пациенту.</text:p>
      <text:p text:style-name="P12"><text:span text:style-name="T2">4.2. ЛПУ несет ответственность за сохранность информации, составляющей врачебную тайну пациентов. ЛПУ несет ответственность за соблюдение Федерального закона «О персональных данных» </text:span><text:span text:style-name="T7">от 27.07.2006 № 152-ФЗ.</text:span></text:p>
      <text:p text:style-name="P12"><text:span text:style-name="T10">4.3. </text:span><text:span text:style-name="T5">ЛПУ несет ответственность за сохранность </text:span><text:span text:style-name="T10">материалов, предоставленных ДЦ для проведения исследований. В случае их утраты, повреждения, нецелевого использования, ЛПУ обязано возместить ДЦ действительную рыночную стоимость (существующую на рынке на момент такого возмещения), утраченных, поврежденных, израсходованных не по назначению материалов. </text:span><text:span text:style-name="T2"><text:s/></text:span></text:p>
      <text:p text:style-name="P14">4.4. Все споры по исполнению договора <text:s/>между сторонами решаются по взаимному согласию сторон <text:s/>и разрешаются предварительной конфликтной комиссией <text:s/>в составе представителей ЛПУ <text:s/>и ДЦ или в претензионном порядке. Претензии подлежат рассмотрению в течение 15 календарных дней с момента получения стороной. Споры не разрешенные на досудебной стадии рассмотрения подлежат рассмотрению в судебном порядке в Арбитражном суде Иркутской области. </text:p>
      <text:p text:style-name="P12"><text:span text:style-name="T2">4.5. По всем вопросам, не предусмотренным настоящим договором, стороны руководствуются <text:s/>действующим законодательством Российской Федерации.</text:span></text:p>
      <text:p text:style-name="P12"><text:span text:style-name="T2">4.6. Стороны освобождаются от ответственности <text:s/>за частичное или полное неисполнение обязательств по настоящему договору, если это невыполнение возникло вследствие обстоятельств непреодолимой силы, возникших <text:s/>после заключения <text:s/>договора <text:s/>(форс- мажорные обстоятельства). При наступлении указанных обстоятельств сторона, для которой наступили эти обстоятельства, должна известить другую сторону в течение 5 суток с момента наступления таких обстоятельств.</text:span></text:p>
      <text:p text:style-name="P14"><text:soft-page-break/></text:p>
      <text:list xml:id="list33397691" text:style-name="WW8Num2">
        <text:list-item>
          <text:p text:style-name="P20">Прочие условия договора:</text:p>
        </text:list-item>
      </text:list>
      <text:p text:style-name="P12"><text:span text:style-name="T2"> 5.1. Все изменения и дополнения к настоящему <text:s/>договору действительны, если они совершены <text:s/>по соглашению сторон в письменном виде.</text:span></text:p>
      <text:p text:style-name="P14">5.2. Договор составлен в двух экземплярах, имеющих одинаковую юридическую силу <text:s/>и находящихся у каждой из Сторон.</text:p>
      <text:p text:style-name="P21">6.<text:tab/>Приложения, являющиеся неотъемлемой частью договора:</text:p>
      <text:list xml:id="list33409741" text:style-name="WW8Num4">
        <text:list-item>
          <text:p text:style-name="P24">Правила пользования и инструкция электронного кабинета</text:p>
        </text:list-item>
        <text:list-item>
          <text:p text:style-name="P24">Технические требования для получения доступа к электронному кабинету</text:p>
        </text:list-item>
        <text:list-item>
          <text:p text:style-name="P17">Копия лицензии</text:p>
        </text:list-item>
      </text:list>
      <text:p text:style-name="P3"/>
      <text:p text:style-name="P4"/>
      <text:p text:style-name="P4"/>
      <text:p text:style-name="P4"/>
      <text:p text:style-name="P4"/>
      <text:p text:style-name="P4"/>
      <text:p text:style-name="P4"><text:span text:style-name="T3">7.</text:span><text:span text:style-name="T11"> <text:s/>Юридические адреса и подписи сторон:</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ДЦ</text:p>
          </table:table-cell>
          <table:table-cell table:style-name="Таблица2.A1" office:value-type="string">
            <text:p text:style-name="P8">ЛПУ</text:p>
          </table:table-cell>
        </table:table-row>
        <table:table-row table:style-name="Таблица2.1">
          <table:table-cell table:style-name="Таблица2.A1" office:value-type="string">
            <text:p text:style-name="P27">Государственное</text:p>
            <text:p text:style-name="P26">учреждение здравоохранения <text:s/>«Иркутский областной клинический консультативно- диагностический центр<text:tab/></text:p>
            <text:p text:style-name="P26">664047, г. Иркутск, ул. Байкальская, 109 <text:tab/> <text:s text:c="19"/></text:p>
            <text:p text:style-name="P12"><text:span text:style-name="T8"> тел. факс (3952)211-230</text:span></text:p>
            <text:p text:style-name="P29"/>
          </table:table-cell>
          <table:table-cell table:style-name="Таблица2.A1" office:value-type="string">
            <text:p text:style-name="P9"/>
          </table:table-cell>
        </table:table-row>
        <table:table-row table:style-name="Таблица2.1">
          <table:table-cell table:style-name="Таблица2.A1" office:value-type="string">
            <text:p text:style-name="P30">Главный врач</text:p>
            <text:p text:style-name="P11">_____________________И.В. Ушаков</text:p>
          </table:table-cell>
          <table:table-cell table:style-name="Таблица2.A1" office:value-type="string">
            <text:p text:style-name="P5">Главный врач</text:p>
            <text:p text:style-name="P10">_________________ /___________________</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Lucida Sans Unicode" style:font-size-asian="12pt" style:language-asian="zh" style:country-asian="CN" style:font-name-complex="Tahoma1"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0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color="#000000" style:font-name="Arial CYR" fo:font-size="8pt" fo:font-style="italic" fo:font-weight="bold" style:font-size-asian="8pt" style:font-style-asian="italic" style:font-weight-asian="bold" style:font-name-complex="Arial CYR" style:font-size-complex="8pt" style:font-style-complex="italic"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Название6"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Tahoma1" style:font-size-complex="12pt" style:font-style-complex="italic"/>
    </style:style>
    <style:style style:name="Указатель6" style:family="paragraph" style:parent-style-name="Standard">
      <style:paragraph-properties text:number-lines="false" text:line-number="0"/>
      <style:text-properties style:font-name="Arial" style:font-name-complex="Tahoma1"/>
    </style:style>
    <style:style style:name="Название5"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Tahoma1" style:font-size-complex="12pt" style:font-style-complex="italic"/>
    </style:style>
    <style:style style:name="Указатель5" style:family="paragraph" style:parent-style-name="Standard">
      <style:paragraph-properties text:number-lines="false" text:line-number="0"/>
      <style:text-properties style:font-name="Arial" style:font-name-complex="Tahoma1"/>
    </style:style>
    <style:style style:name="Название4"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Tahoma1" style:font-size-complex="12pt" style:font-style-complex="italic"/>
    </style:style>
    <style:style style:name="Указатель4" style:family="paragraph" style:parent-style-name="Standard">
      <style:paragraph-properties text:number-lines="false" text:line-number="0"/>
      <style:text-properties style:font-name="Arial" style:font-name-complex="Tahoma1"/>
    </style:style>
    <style:style style:name="Название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Указатель3" style:family="paragraph" style:parent-style-name="Standard">
      <style:paragraph-properties text:number-lines="false" text:line-number="0"/>
      <style:text-properties style:font-name-complex="Tahoma1"/>
    </style:style>
    <style:style style:name="Название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Указатель2" style:family="paragraph" style:parent-style-name="Standard">
      <style:paragraph-properties text:number-lines="false" text:line-number="0"/>
      <style:text-properties style:font-name-complex="Tahoma1"/>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Указатель1" style:family="paragraph" style:parent-style-name="Standard">
      <style:paragraph-properties text:number-lines="false" text:line-number="0"/>
      <style:text-properties style:font-name-complex="Tahoma1"/>
    </style:style>
    <style:style style:name="Основной_20_текст_20_21" style:display-name="Основной текст 21" style:family="paragraph" style:parent-style-name="Standard">
      <style:paragraph-properties fo:margin-top="0cm" fo:margin-bottom="0.212cm" fo:line-height="200%"/>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Основной_20_шрифт_20_абзаца" style:display-name="Основной шрифт абзаца" style:family="text"/>
    <style:style style:name="WW-Absatz-Standardschriftart1111" style:family="text"/>
    <style:style style:name="WW-Absatz-Standardschriftart11111" style:family="text"/>
    <style:style style:name="Основной_20_шрифт_20_абзаца6" style:display-name="Основной шрифт абзаца6"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1" style:family="text">
      <style:text-properties style:font-name="Courier New" style:font-name-complex="Courier New"/>
    </style:style>
    <style:style style:name="WW8Num3z2" style:family="text">
      <style:text-properties style:font-name="Wingdings"/>
    </style:style>
    <style:style style:name="Основной_20_шрифт_20_абзаца5" style:display-name="Основной шрифт абзаца5" style:family="text"/>
    <style:style style:name="WW-Absatz-Standardschriftart1111111111111" style:family="text"/>
    <style:style style:name="WW-Absatz-Standardschriftart11111111111111"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Основной_20_шрифт_20_абзаца2" style:display-name="Основной шрифт абзаца2" style:family="text"/>
    <style:style style:name="WW-Absatz-Standardschriftart11111111111111111111" style:family="text"/>
    <style:style style:name="Основной_20_шрифт_20_абзаца1" style:display-name="Основной шрифт абзаца1" style:family="text"/>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5">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weight="bold" style:font-weight-asian="bold"/>
    </style:style>
    <style:page-layout style:name="Mpm1">
      <style:page-layout-properties fo:page-width="21.001cm" fo:page-height="29.7cm" style:num-format="1" style:print-orientation="portrait" fo:margin-top="2cm" fo:margin-bottom="1.27cm" fo:margin-left="2cm" fo:margin-right="1.49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2cm" fo:margin-right="1.49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ДЦ ___________ <text:s text:c="94"/>______________ ЛПУ</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оговор</dc:title>
    <meta:initial-creator>Дмитрий Русанов</meta:initial-creator>
    <meta:creation-date>2011-04-29T13:00:00</meta:creation-date>
    <dc:date>2011-04-29T14:14:30</dc:date>
    <meta:editing-cycles>7</meta:editing-cycles>
    <meta:editing-duration>PT574H11M08S</meta:editing-duration>
    <meta:document-statistic meta:table-count="2" meta:image-count="0" meta:object-count="0" meta:page-count="3" meta:paragraph-count="68" meta:word-count="950" meta:character-count="8126"/>
    <meta:generator>OpenOffice.org/3.2$Win32 OpenOffice.org_project/320m12$Build-9483</meta:generator>
  </office:meta>
</office:document-meta>
</file>